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cd65" officeooo:paragraph-rsid="000e10b2"/>
    </style:style>
    <style:style style:name="P2" style:family="paragraph" style:parent-style-name="Standard">
      <style:text-properties officeooo:paragraph-rsid="000e10b2"/>
    </style:style>
    <style:style style:name="P3" style:family="paragraph" style:parent-style-name="Standard">
      <style:text-properties officeooo:rsid="000e429c" officeooo:paragraph-rsid="000e429c"/>
    </style:style>
    <style:style style:name="P4" style:family="paragraph" style:parent-style-name="Standard">
      <style:text-properties officeooo:rsid="000e429c" officeooo:paragraph-rsid="000f43f7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0ccd65" officeooo:paragraph-rsid="000ccd65" style:font-weight-asian="bold" style:font-weight-complex="bold"/>
    </style:style>
    <style:style style:name="T1" style:family="text">
      <style:text-properties officeooo:rsid="000e10b2"/>
    </style:style>
    <style:style style:name="T2" style:family="text">
      <style:text-properties officeooo:rsid="000e1d3c"/>
    </style:style>
    <style:style style:name="T3" style:family="text">
      <style:text-properties officeooo:rsid="000e429c"/>
    </style:style>
    <style:style style:name="T4" style:family="text">
      <style:text-properties officeooo:rsid="000ec305"/>
    </style:style>
    <style:style style:name="T5" style:family="text">
      <style:text-properties officeooo:rsid="000f43f7"/>
    </style:style>
    <style:style style:name="T6" style:family="text">
      <style:text-properties officeooo:rsid="00100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">Setkání mladých včelařů <text:span text:style-name="T5">v Hrachově</text:span>.</text:p>
      <text:p text:style-name="P5"/>
      <text:p text:style-name="P1">V sobotu 22. srpna se uskutečnilo setkání našich mladých včelařů z okresu Benešov. Stalo se <text:s/><text:span text:style-name="T5">u nás </text:span>již tradicí, že se mladí včelaři setkávají i mimo soutěžní klání v rámci soutěže Zlatá včela. <text:span text:style-name="T1"><text:s/></text:span></text:p>
      <text:p text:style-name="P2"><text:span text:style-name="T1">Letos si děti kvůli omezením hromadných akcí na jaře nemohl</text:span><text:span text:style-name="T5">y</text:span><text:span text:style-name="T1"> porovnat své znalosti z oblasti včelaření v rámci „Zlaté včely“, a tak jsme jim připravili alternativu v podobě soutěže týmů mladých včelařů v okrese Benešov a nejbližším okolí. Letos se setkání mladých včelařů uskutečnilo v prostorách záchranné stanice Ochrana fauny v Hrachově u Sedlčan. Chtěli bychom Ochranně fauny touto cestou poděkovat za vstřícnost a podporu – zdarma nám poskytla jak prostory, tak řadu upomínkových předmětů pro všechny zúčastněné, </text:span><text:span text:style-name="T4">perfektně připravila zázemí i ohniště pro </text:span><text:span text:style-name="T5">veledůležitou </text:span><text:span text:style-name="T4"><text:s/>část dne, a sice oběd v podobě opékání špekáčků. Kromě toho</text:span><text:span text:style-name="T5"> jsme dětem zajistili i bohatý výběr zeleniny či sýrů</text:span><text:span text:style-name="T4">, ale i </text:span><text:span text:style-name="T5">oblíbené melouny, </text:span><text:span text:style-name="T4">sušenky či slané křupání</text:span><text:span text:style-name="T1">. Akce se mohla uskutečnit i díky finanční podpoře Ministerstva zemědělství a Českého svazu včelařů, včetně okresní organizace </text:span><text:span text:style-name="T5">včelařů </text:span><text:span text:style-name="T1">Benešov. Všem přispěvatelům děkujeme.</text:span></text:p>
      <text:p text:style-name="P1"><text:span text:style-name="T1">Zatímco v rámci soutěže Zlatá včela nemají děti zpravidla mnoho možností pracovat v týmech, na našich setkávání se snažíme o pravý opak. </text:span><text:span text:style-name="T4">S</text:span><text:span text:style-name="T1">nažíme se o to, aby se děti naučily komunikovat v rámci skupinky, se kterou mají plnit dané úkoly, aby spolu hovořil</text:span><text:span text:style-name="T2">y</text:span><text:span text:style-name="T1"> o všech řešených problémech a snažil</text:span><text:span text:style-name="T2">y</text:span><text:span text:style-name="T1"> se zapojit všechny členy týmu. </text:span><text:span text:style-name="T2">Přesně takové instrukce měli i vedoucí na jednotlivých stanovištích, abychom zabránili tomu, že celý test a všechny úkoly udělá ten nejstarší a nejšikovnější ze skupiny, aby snad ostatní něco nepokazili... Naopak! Záměrně jsme vytvořili věkově velmi rozmanité skupinky a každý se musel zapojit. Nejmladším účastníkům nebylo ani 5 let a nejstarší měli </text:span><text:span text:style-name="T6">čerstvě </text:span><text:span text:style-name="T2">za sebou 15. narozeniny. </text:span><text:span text:style-name="T4">Důkazem úspěchu této koncepce bylo umístění i těch úplně nejmladších na stupních vítězů a získání třeba úplně prvních pohárů v jejich životě. Věříme, že je to bude motivovat k dalšímu zdokonalování se v oboru včelařství. </text:span><text:span text:style-name="T2">Celkem se soutěžního klání </text:span><text:span text:style-name="T4">z</text:span><text:span text:style-name="T2">účastnilo na 40 dětí ze 7 včelařských kroužků, ale soutěžily i děti se zájmem o včelaření, které do kroužku zatím nechodí. Podle ohlasů byla jednou z nejtěžších disciplín botanická poznávačka. </text:span><text:span text:style-name="T5">N</text:span><text:span text:style-name="T2">aopak – poznávání včelařských pomůcek, či stloukání rámků zvládl</text:span><text:span text:style-name="T4">y</text:span><text:span text:style-name="T2"> děti s přehledem. Správné sestavení všech součástí úlů – žádný problém, těžší už bylo plnění úkolů nad úlem, kde měly děti sestavit dle zadání plodiště, za nalezenou matku dostaly i bonusové body… Teoretický test obsahoval některé záludné otázky, které snad byly původně myšleny jako žert, nicméně několika skupinkám i banální otázky zamotaly hlavu. Věděli byste, co je tzv. „tichá výměna“? Mysleli jste si, že </text:span><text:span text:style-name="T3">se tak říká procesu, kdy si včelstvo samo vymění svou matku dle potřeby? Některým dětem přišla pravděpodobnější varianta, že „včelař velmi potichu vyměňuje matku, aby se včelstvo neleklo.“ A co byste odpověděli na otázku – Kdo ve včelstvu vidí nejlépe? Podle některých dětí přece včelař…</text:span></text:p>
      <text:p text:style-name="P3">Dětem se sobotní den ještě <text:span text:style-name="T4">z</text:span>pestřil prohlídkou záchranné stanice pod vedením milých průvodkyň, <text:span text:style-name="T4">krmením maličkých ježečků</text:span> a povídáním o zajímavých historických včelařských pomůckách. </text:p>
      <text:p text:style-name="P4">Nikdo nakonec neodešel s prázdnou, nicméně na stupních vítězů mohly stát týmy pouze tři. Na prvním místě se umístila skupinka ve složení Eliška Hlaváčková, Sofie Šebková, Filip Rybníček a Vojta Hlaváček vedená během roku Františkem Hlaváčkem ve včelařském kroužku ve Vlašimi. Na druhém místě se umístila děvčata z kroužku Mirka Dvořáka, a sice Helena Bendová, Anička Králová a Terezka Marešová. Na třetím místě se umístili „tři bratři“ – Honza, Martin a Ondrášek Chmelovi z Lísku <text:span text:style-name="T4">u Benešova.</text:span></text:p>
      <text:p text:style-name="P4"><text:span text:style-name="T5">Ještě bych ráda poděkovala všem pomocníkům z řad vedoucích kroužků či rodičů zúčastněných dětí i hlavním organizátorům, jmenovitě Františku Hlaváčkovi, Mirku Dvořákovi a Přemku Petrákovi. Dětem se celý program líbil a už se těší na další setkání, což je pro nás tou nejlepší odměnou.</text:span></text:p>
      <text:p text:style-name="P4"/>
      <text:p text:style-name="P4"><text:span text:style-name="T5">Za OO ČSV Benešov <text:s/>- Hanka Chmelová</text:span></text:p>
      <text:p text:style-name="P4"><text:span text:style-name="T5">oobenesov@vcelarstvi.cz</text:span> 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1T00:12:31.889000000</meta:creation-date>
    <dc:date>2020-08-31T01:24:13.060000000</dc:date>
    <meta:editing-duration>PT5M58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9" meta:word-count="618" meta:character-count="4069" meta:non-whitespace-character-count="3448"/>
  </office:meta>
</office:document-meta>
</file>